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29.25pt"/>
    </style:style>
    <style:style style:name="co2" style:family="table-column">
      <style:table-column-properties fo:break-before="auto" style:column-width="407.99pt"/>
    </style:style>
    <style:style style:name="co3" style:family="table-column">
      <style:table-column-properties fo:break-before="auto" style:column-width="75.74pt"/>
    </style:style>
    <style:style style:name="co4" style:family="table-column">
      <style:table-column-properties fo:break-before="auto" style:column-width="61.51pt"/>
    </style:style>
    <style:style style:name="co5" style:family="table-column">
      <style:table-column-properties fo:break-before="auto" style:column-width="111pt"/>
    </style:style>
    <style:style style:name="co6" style:family="table-column">
      <style:table-column-properties fo:break-before="auto" style:column-width="92.24pt"/>
    </style:style>
    <style:style style:name="co7" style:family="table-column">
      <style:table-column-properties fo:break-before="auto" style:column-width="69pt"/>
    </style:style>
    <style:style style:name="co8" style:family="table-column">
      <style:table-column-properties fo:break-before="auto" style:column-width="60.75pt"/>
    </style:style>
    <style:style style:name="co9" style:family="table-column">
      <style:table-column-properties fo:break-before="auto" style:column-width="114.75pt"/>
    </style:style>
    <style:style style:name="co10" style:family="table-column">
      <style:table-column-properties fo:break-before="auto" style:column-width="90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5"/>
          <table:table-cell table:style-name="ce11" office:value-type="string" calcext:value-type="string" table:number-columns-spanned="4" table:number-rows-spanned="1">
            <text:p>Запропоноване автором проекту</text:p>
          </table:table-cell>
          <table:covered-table-cell table:number-columns-repeated="3" table:style-name="ce15"/>
          <table:table-cell table:style-name="ce19" office:value-type="string" calcext:value-type="string" table:number-columns-spanned="4" table:number-rows-spanned="1">
            <text:p>Пропозиція експертної групи</text:p>
          </table:table-cell>
          <table:covered-table-cell table:number-columns-repeated="3" table:style-name="ce20"/>
          <table:table-cell table:number-columns-repeated="1014"/>
        </table:table-row>
        <table:table-row table:style-name="ro1">
          <table:table-cell table:style-name="ce2" office:value-type="string" calcext:value-type="string">
            <text:p>№</text:p>
            <text:p>п/п</text:p>
          </table:table-cell>
          <table:table-cell table:style-name="ce6" office:value-type="string" calcext:value-type="string">
            <text:p>Вид матеріалу / послуги</text:p>
          </table:table-cell>
          <table:table-cell table:style-name="ce12" office:value-type="string" calcext:value-type="string">
            <text:p>Необхідна</text:p>
            <text:p>кількість</text:p>
          </table:table-cell>
          <table:table-cell table:style-name="ce16" office:value-type="string" calcext:value-type="string">
            <text:p>Термін,</text:p>
            <text:p>місяців</text:p>
          </table:table-cell>
          <table:table-cell table:style-name="ce17" office:value-type="string" calcext:value-type="string">
            <text:p>Ціна за одиницю,</text:p>
            <text:p>грн</text:p>
          </table:table-cell>
          <table:table-cell table:style-name="ce18" office:value-type="string" calcext:value-type="string">
            <text:p>Вартість,</text:p>
            <text:p>грн.</text:p>
          </table:table-cell>
          <table:table-cell table:style-name="ce12" office:value-type="string" calcext:value-type="string">
            <text:p>Необхідна</text:p>
            <text:p>кількість</text:p>
          </table:table-cell>
          <table:table-cell table:style-name="ce16" office:value-type="string" calcext:value-type="string">
            <text:p>Термін,</text:p>
            <text:p>місяців</text:p>
          </table:table-cell>
          <table:table-cell table:style-name="ce17" office:value-type="string" calcext:value-type="string">
            <text:p>Ціна за одиницю,</text:p>
            <text:p>грн.</text:p>
          </table:table-cell>
          <table:table-cell table:style-name="ce18" office:value-type="string" calcext:value-type="string">
            <text:p>Вартість,</text:p>
            <text:p>грн.</text:p>
          </table:table-cell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Послуги бухгалтера для ведення витрат ГО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table:formula="of:=[.C3]*[.D3]*[.E3]" office:value-type="string" office:string-value="11400" calcext:value-type="string">
            <text:p>114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00" calcext:value-type="float">
            <text:p>3500</text:p>
          </table:table-cell>
          <table:table-cell table:style-name="ce13" table:formula="of:=[.G3]*[.H3]*[.I3]" office:value-type="string" office:string-value="42000" calcext:value-type="string">
            <text:p>42000</text:p>
          </table:table-cell>
          <table:table-cell table:number-columns-repeated="101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Акаунт розробника в AppStore для ГО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623.5" calcext:value-type="float">
            <text:p>2623.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580.93" calcext:value-type="float">
            <text:p>2580.93</text:p>
          </table:table-cell>
          <table:table-cell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Акаунт розробника в PlayMarket для ГО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662.5" calcext:value-type="float">
            <text:p>662.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651.75" calcext:value-type="float">
            <text:p>651.75</text:p>
          </table:table-cell>
          <table:table-cell table:number-columns-repeated="1014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Домен для веб аплікації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73" calcext:value-type="float">
            <text:p>1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64" calcext:value-type="float">
            <text:p>164</text:p>
          </table:table-cell>
          <table:table-cell table:number-columns-repeated="1014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СМС сповіщання користувачів (сервіс Twillio)</text:p>
          </table:table-cell>
          <table:table-cell table:style-name="ce13" office:value-type="float" office:value="7000" calcext:value-type="float">
            <text:p>7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.3" calcext:value-type="float">
            <text:p>2.3</text:p>
          </table:table-cell>
          <table:table-cell table:style-name="ce13" table:formula="of:=[.C7]*[.E7]" office:value-type="string" office:string-value="16100" calcext:value-type="string">
            <text:p>16100</text:p>
          </table:table-cell>
          <table:table-cell table:style-name="ce13" office:value-type="float" office:value="10000" calcext:value-type="float">
            <text:p>10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95" calcext:value-type="float">
            <text:p>1.95</text:p>
          </table:table-cell>
          <table:table-cell table:style-name="ce13" table:formula="of:=[.G7]*[.I7]" office:value-type="string" office:string-value="19500" calcext:value-type="string">
            <text:p>19500</text:p>
          </table:table-cell>
          <table:table-cell table:number-columns-repeated="1014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Хостинг для API там веб аплікацій (сервіс Heroku)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3.75" calcext:value-type="float">
            <text:p>183.75</text:p>
          </table:table-cell>
          <table:table-cell table:style-name="ce13" table:formula="of:=[.C8]*[.D8]*[.E8]" office:value-type="float" office:value="4410" calcext:value-type="float">
            <text:p>44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0.7" calcext:value-type="float">
            <text:p>260.7</text:p>
          </table:table-cell>
          <table:table-cell table:style-name="ce13" table:formula="of:=[.G8]*[.H8]*[.I8]" office:value-type="string" office:string-value="6256.8" calcext:value-type="string">
            <text:p>6256.8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Сontinuous integration аккаунт на ГО для усих репозиторії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86.25" calcext:value-type="float">
            <text:p>1286.25</text:p>
          </table:table-cell>
          <table:table-cell table:style-name="ce13" table:formula="of:=[.C9]*[.D9]*[.E9]" office:value-type="float" office:value="15435" calcext:value-type="float">
            <text:p>1543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Закупівля картонних eco-контейнерів для cортування встор. сировини</text:p>
          </table:table-cell>
          <table:table-cell table:style-name="ce13" office:value-type="float" office:value="5000" calcext:value-type="float">
            <text:p>5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table:formula="of:=[.C10]*[.E10]" office:value-type="string" office:string-value="750000" calcext:value-type="string">
            <text:p>750000</text:p>
          </table:table-cell>
          <table:table-cell table:style-name="ce13" office:value-type="float" office:value="7500" calcext:value-type="float">
            <text:p>75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table:formula="of:=[.G10]*[.I10]" office:value-type="string" office:string-value="825000" calcext:value-type="string">
            <text:p>825000</text:p>
          </table:table-cell>
          <table:table-cell table:number-columns-repeated="1014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Оренда промислових контейнерів для зберігання встор. сировини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827.82" calcext:value-type="float">
            <text:p>9827.82</text:p>
          </table:table-cell>
          <table:table-cell table:style-name="ce13" table:formula="of:=[.C11]*[.D11]*[.E11]" office:value-type="float" office:value="589669.2" calcext:value-type="float">
            <text:p>589669.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603.82" calcext:value-type="float">
            <text:p>10603.82</text:p>
          </table:table-cell>
          <table:table-cell table:style-name="ce13" table:formula="of:=[.G11]*[.H11]*[.I11]" office:value-type="float" office:value="508983.36" calcext:value-type="float">
            <text:p>508983.36</text:p>
          </table:table-cell>
          <table:table-cell table:number-columns-repeated="1014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Оренда мікроавтобусів для збору відсортованої встор. сировини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912.24" calcext:value-type="float">
            <text:p>10912.24</text:p>
          </table:table-cell>
          <table:table-cell table:style-name="ce13" table:formula="of:=[.C12]*[.D12]*[.E12]" office:value-type="float" office:value="916628.16" calcext:value-type="float">
            <text:p>916628.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374.75" calcext:value-type="float">
            <text:p>15374.75</text:p>
          </table:table-cell>
          <table:table-cell table:style-name="ce13" table:formula="of:=[.G12]*[.H12]*[.I12]" office:value-type="float" office:value="922485" calcext:value-type="float">
            <text:p>922485</text:p>
          </table:table-cell>
          <table:table-cell table:number-columns-repeated="1014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Кур'єри для збору втор. сировини, та призначення бонусів користувачам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790" calcext:value-type="float">
            <text:p>4790</text:p>
          </table:table-cell>
          <table:table-cell table:style-name="ce13" table:formula="of:=[.C13]*[.D13]*[.E13]" office:value-type="float" office:value="402360" calcext:value-type="float">
            <text:p>4023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67.25" calcext:value-type="float">
            <text:p>5267.25</text:p>
          </table:table-cell>
          <table:table-cell table:style-name="ce13" table:formula="of:=[.G13]*[.H13]*[.I13]" office:value-type="float" office:value="316035" calcext:value-type="float">
            <text:p>316035</text:p>
          </table:table-cell>
          <table:table-cell table:number-columns-repeated="1014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Оператор для зв'язку з користувачами та координації кур'єрі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37.5" calcext:value-type="float">
            <text:p>4437.5</text:p>
          </table:table-cell>
          <table:table-cell table:style-name="ce13" table:formula="of:=[.C14]*[.D14]*[.E14]" office:value-type="float" office:value="53250" calcext:value-type="float">
            <text:p>532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037.5" calcext:value-type="float">
            <text:p>5037.5</text:p>
          </table:table-cell>
          <table:table-cell table:style-name="ce13" table:formula="of:=[.G14]*[.H14]*[.I14]" office:value-type="float" office:value="60450" calcext:value-type="float">
            <text:p>60450</text:p>
          </table:table-cell>
          <table:table-cell table:number-columns-repeated="1014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Розробники для підтримки: API, мобільних додатків та веб версії сервісу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135.75" calcext:value-type="float">
            <text:p>5135.75</text:p>
          </table:table-cell>
          <table:table-cell table:style-name="ce13" table:formula="of:=[.C15]*[.D15]*[.E15]" office:value-type="float" office:value="169479.75" calcext:value-type="float">
            <text:p>169479.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735.75" calcext:value-type="float">
            <text:p>5735.75</text:p>
          </table:table-cell>
          <table:table-cell table:style-name="ce13" table:formula="of:=[.G15]*[.H15]*[.I15]" office:value-type="float" office:value="189279.75" calcext:value-type="float">
            <text:p>189279.75</text:p>
          </table:table-cell>
          <table:table-cell table:number-columns-repeated="1014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Послуги дизайнера для оформлення статистики проекту (open data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12.25" calcext:value-type="float">
            <text:p>1312.25</text:p>
          </table:table-cell>
          <table:table-cell table:style-name="ce13" table:formula="of:=[.C16]*[.D16]*[.E16]" office:value-type="float" office:value="15747" calcext:value-type="float">
            <text:p>157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12.25" calcext:value-type="float">
            <text:p>1312.25</text:p>
          </table:table-cell>
          <table:table-cell table:style-name="ce13" table:formula="of:=[.G16]*[.H16]*[.I16]" office:value-type="float" office:value="15747" calcext:value-type="float">
            <text:p>15747</text:p>
          </table:table-cell>
          <table:table-cell table:number-columns-repeated="1014"/>
        </table:table-row>
        <table:table-row table:style-name="ro1">
          <table:table-cell table:style-name="ce4" table:number-columns-repeated="4"/>
          <table:table-cell table:style-name="ce13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10" office:value-type="string" calcext:value-type="string">
            <text:p>Всього:</text:p>
          </table:table-cell>
          <table:table-cell table:style-name="ce13" table:number-columns-repeated="2"/>
          <table:table-cell table:style-name="ce13" table:formula="of:=SUM([.E3:.E14])" office:value-type="string" office:string-value="35998.86" calcext:value-type="string">
            <text:p>35998.86</text:p>
          </table:table-cell>
          <table:table-cell table:style-name="ce13" table:formula="of:=SUM([.F3:.F16])" office:value-type="string" office:string-value="2947938.11" calcext:value-type="string">
            <text:p>2947938.11</text:p>
          </table:table-cell>
          <table:table-cell table:style-name="ce13" table:number-columns-repeated="2"/>
          <table:table-cell table:style-name="ce13" table:formula="of:=SUM([.I3:.I14])" office:value-type="string" office:string-value="43552.65" calcext:value-type="string">
            <text:p>43552.65</text:p>
          </table:table-cell>
          <table:table-cell table:style-name="ce13" table:formula="of:=SUM([.J3:.J16])" office:value-type="string" office:string-value="2909133.59" calcext:value-type="string">
            <text:p>2909133.59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office:value-type="string" calcext:value-type="string">
            <text:p>Непередбачені витрати:</text:p>
          </table:table-cell>
          <table:table-cell table:style-name="ce13" table:number-columns-repeated="3"/>
          <table:table-cell table:style-name="ce13" table:formula="of:=([.F18]*1.5)/100" office:value-type="string" office:string-value="44219.07165" calcext:value-type="string">
            <text:p>44219.07165</text:p>
          </table:table-cell>
          <table:table-cell table:style-name="ce13" table:number-columns-repeated="3"/>
          <table:table-cell table:style-name="ce13" table:formula="of:=([.J18]*3)/100" office:value-type="string" office:string-value="87274.0077" calcext:value-type="string">
            <text:p>87274.0077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office:value-type="string" calcext:value-type="string">
            <text:p>Взагалом:</text:p>
          </table:table-cell>
          <table:table-cell table:style-name="ce13" table:number-columns-repeated="2"/>
          <table:table-cell table:style-name="ce13" table:formula="of:=[.E18]" office:value-type="string" office:string-value="35998.86" calcext:value-type="string">
            <text:p>35998.86</text:p>
          </table:table-cell>
          <table:table-cell table:style-name="ce13" table:formula="of:=[.F18]+[.F19]" office:value-type="string" office:string-value="2992157.182" calcext:value-type="string">
            <text:p>2992157.182</text:p>
          </table:table-cell>
          <table:table-cell table:style-name="ce13" table:number-columns-repeated="2"/>
          <table:table-cell table:style-name="ce13" table:formula="of:=[.I18]" office:value-type="string" office:string-value="43552.65" calcext:value-type="string">
            <text:p>43552.65</text:p>
          </table:table-cell>
          <table:table-cell table:style-name="ce13" table:formula="of:=[.J18]+[.J19]" office:value-type="string" office:string-value="2996407.598" calcext:value-type="string">
            <text:p>2996407.598</text:p>
          </table:table-cell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5" meta:object-count="0"/>
    <meta:generator>LibreOfficeDev/5.1.0.3$Linux_X86_64 LibreOffice_project/</meta:generator>
  </office:meta>
</office:document-meta>
</file>