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Подвійна гойдалка</text:p>
          </table:table-cell>
          <table:table-cell office:value-type="string">
            <text:p>2 шт</text:p>
          </table:table-cell>
          <table:table-cell office:value-type="string">
            <text:p>16200 гр</text:p>
          </table:table-cell>
        </table:table-row>
        <table:table-row table:style-name="ro1">
          <table:table-cell office:value-type="string">
            <text:p>Пісочниця з Кришкою</text:p>
          </table:table-cell>
          <table:table-cell office:value-type="string">
            <text:p>1 шт</text:p>
          </table:table-cell>
          <table:table-cell office:value-type="string">
            <text:p>16380 гр</text:p>
          </table:table-cell>
        </table:table-row>
        <table:table-row table:style-name="ro2">
          <table:table-cell office:value-type="string">
            <text:p>Карусель </text:p>
          </table:table-cell>
          <table:table-cell office:value-type="string">
            <text:p>2 шт</text:p>
          </table:table-cell>
          <table:table-cell office:value-type="string">
            <text:p>22140 гр</text:p>
          </table:table-cell>
        </table:table-row>
        <table:table-row table:style-name="ro1">
          <table:table-cell office:value-type="string">
            <text:p>Качалка на пружині</text:p>
          </table:table-cell>
          <table:table-cell office:value-type="string">
            <text:p>2 шт</text:p>
          </table:table-cell>
          <table:table-cell office:value-type="string">
            <text:p>20000 гр</text:p>
          </table:table-cell>
        </table:table-row>
        <table:table-row table:style-name="ro1">
          <table:table-cell office:value-type="string">
            <text:p>Улаштування покриттів з дрібнорозмірних фігурних елементів(бруківка <text:s/>плитка)</text:p>
          </table:table-cell>
          <table:table-cell office:value-type="string">
            <text:p>80мк</text:p>
          </table:table-cell>
          <table:table-cell office:value-type="string">
            <text:p>70000 гр</text:p>
          </table:table-cell>
        </table:table-row>
        <table:table-row table:style-name="ro1">
          <table:table-cell office:value-type="string">
            <text:p>Послуги з влаштування хідників</text:p>
          </table:table-cell>
          <table:table-cell office:value-type="string">
            <text:p>20мк</text:p>
          </table:table-cell>
          <table:table-cell office:value-type="string">
            <text:p>15000 гр</text:p>
          </table:table-cell>
        </table:table-row>
        <table:table-row table:style-name="ro1">
          <table:table-cell office:value-type="string">
            <text:p>Встанавлення урни для сміття</text:p>
          </table:table-cell>
          <table:table-cell office:value-type="string">
            <text:p>2шт</text:p>
          </table:table-cell>
          <table:table-cell office:value-type="string">
            <text:p>4000 гр</text:p>
          </table:table-cell>
        </table:table-row>
        <table:table-row table:style-name="ro1">
          <table:table-cell office:value-type="string">
            <text:p>Встановленння металевої огорожі </text:p>
          </table:table-cell>
          <table:table-cell office:value-type="string">
            <text:p>70м пагоних</text:p>
          </table:table-cell>
          <table:table-cell office:value-type="string">
            <text:p>105000 гр</text:p>
          </table:table-cell>
        </table:table-row>
        <table:table-row table:style-name="ro1">
          <table:table-cell office:value-type="string">
            <text:p>Послуги з всановлення та ремонту поточних дорожніх знаків</text:p>
          </table:table-cell>
          <table:table-cell office:value-type="string">
            <text:p>1 шт</text:p>
          </table:table-cell>
          <table:table-cell office:value-type="string">
            <text:p>1650 гр</text:p>
          </table:table-cell>
        </table:table-row>
        <table:table-row table:style-name="ro1">
          <table:table-cell office:value-type="string">
            <text:p>Послуги з влаштування газонів </text:p>
          </table:table-cell>
          <table:table-cell office:value-type="string">
            <text:p>600мк</text:p>
          </table:table-cell>
          <table:table-cell office:value-type="string">
            <text:p>12000 гр</text:p>
          </table:table-cell>
        </table:table-row>
        <table:table-row table:style-name="ro1">
          <table:table-cell office:value-type="string">
            <text:p>Послуги з різки дерива</text:p>
          </table:table-cell>
          <table:table-cell office:value-type="string">
            <text:p>7 шт</text:p>
          </table:table-cell>
          <table:table-cell office:value-type="string">
            <text:p>50000 гр</text:p>
          </table:table-cell>
        </table:table-row>
        <table:table-row table:style-name="ro1">
          <table:table-cell office:value-type="string">
            <text:p>Встановлення лавки з спинкою </text:p>
          </table:table-cell>
          <table:table-cell office:value-type="string">
            <text:p>2 шт</text:p>
          </table:table-cell>
          <table:table-cell office:value-type="string">
            <text:p>30000 гр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ПКТ</text:p>
          </table:table-cell>
          <table:table-cell table:style-name="ce1" office:value-type="percentage" office:value="0.1">
            <text:p>10,00%</text:p>
          </table:table-cell>
          <table:table-cell office:value-type="string">
            <text:p><text:s/>36237 гр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Разом</text:p>
          </table:table-cell>
          <table:table-cell office:value-type="string">
            <text:p>398607 гр</text:p>
          </table:table-cell>
          <table:table-cell/>
        </table:table-row>
      </table:table>
      <table:table table:name="Лист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.09.2017</text:date>, <text:time>12:57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43:37.83</meta:creation-date>
    <dc:date>2017-09-11T12:57:35.43</dc:date>
    <meta:editing-duration>PT10M24S</meta:editing-duration>
    <meta:editing-cycles>1</meta:editing-cycles>
    <meta:generator>OpenOffice/4.1.2$Win32 OpenOffice.org_project/412m3$Build-9782</meta:generator>
    <meta:document-statistic meta:table-count="3" meta:cell-count="41" meta:object-count="0"/>
  </office:meta>
</office:document-meta>
</file>