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0.721cm"/>
    </style:style>
    <style:style style:name="co4" style:family="table-column">
      <style:table-column-properties fo:break-before="auto" style:column-width="10.462cm"/>
    </style:style>
    <style:style style:name="co5" style:family="table-column">
      <style:table-column-properties fo:break-before="auto" style:column-width="5.161cm"/>
    </style:style>
    <style:style style:name="co6" style:family="table-column">
      <style:table-column-properties fo:break-before="auto" style:column-width="5.2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Times New Roman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Times New Roman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9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Times New Roman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9">
      <style:table-cell-properties fo:border="0.002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Times New Roman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9">
      <style:table-cell-properties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Times New Roman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font-style-asian="normal" style:font-weight-asian="normal" style:font-name-complex="Times New Roman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9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fo:font-size="11pt" fo:language="uk" fo:country="UA" style:font-name-asian="Calibri" style:font-size-asian="11pt" style:language-asian="en" style:country-asian="US" style:font-name-complex="Times New Roman" style:font-size-complex="6.30000019073486pt" style:language-complex="ar" style:country-complex="SA"/>
    </style:style>
    <style:style style:name="T2" style:family="text">
      <style:text-properties style:font-name="Calibri" fo:font-size="11pt" fo:language="ru" fo:country="RU" style:font-name-asian="Calibri" style:font-size-asian="11pt" style:language-asian="en" style:country-asian="US" style:font-name-complex="Times New Roman" style:font-size-complex="6.30000019073486pt" style:language-complex="ar" style:country-complex="SA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7"/>
        <table:table-column table:style-name="co6" table:default-cell-style-name="ce7"/>
        <table:table-row table:style-name="ro1" table:number-rows-repeated="2">
          <table:table-cell/>
          <table:table-cell table:style-name="Default" table:number-columns-repeated="5"/>
        </table:table-row>
        <table:table-row table:style-name="ro1">
          <table:table-cell/>
          <table:table-cell table:style-name="ce1" office:value-type="string" table:number-columns-spanned="5" table:number-rows-spanned="3">
            <text:p>Орієнтовна вартість проекту "Мистецька школа майбутнього"</text:p>
          </table:table-cell>
          <table:covered-table-cell table:number-columns-repeated="4" table:style-name="Default"/>
        </table:table-row>
        <table:table-row table:style-name="ro1">
          <table:table-cell/>
          <table:covered-table-cell table:number-columns-repeated="5" table:style-name="Default"/>
        </table:table-row>
        <table:table-row table:style-name="ro1">
          <table:table-cell/>
          <table:covered-table-cell table:number-columns-repeated="5" table:style-name="Default"/>
        </table:table-row>
        <table:table-row table:style-name="ro1" table:number-rows-repeated="3">
          <table:table-cell/>
          <table:table-cell table:style-name="Default" table:number-columns-repeated="5"/>
        </table:table-row>
        <table:table-row table:style-name="ro1">
          <table:table-cell/>
          <table:table-cell table:style-name="ce2" office:value-type="string">
            <text:p>№</text:p>
          </table:table-cell>
          <table:table-cell table:style-name="ce2" office:value-type="string">
            <text:p>Перелік</text:p>
          </table:table-cell>
          <table:table-cell table:style-name="ce2" office:value-type="string">
            <text:p>Кількість</text:p>
          </table:table-cell>
          <table:table-cell table:style-name="ce2" office:value-type="string">
            <text:p>Вартість (грн.)</text:p>
          </table:table-cell>
          <table:table-cell table:style-name="ce2" office:value-type="string">
            <text:p>Сума (грн.)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Валторна <text:s/>Roy Benson <text:s/>HR-212B</text:p>
          </table:table-cell>
          <table:table-cell office:value-type="string">
            <text:p>1 шт.</text:p>
          </table:table-cell>
          <table:table-cell table:number-columns-repeated="2" office:value-type="currency" office:currency="UAH" office:value="18444">
            <text:p>18 444,00 грн.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Валторна HOLTON HR650B для дітей</text:p>
          </table:table-cell>
          <table:table-cell office:value-type="string">
            <text:p>1 шт.</text:p>
          </table:table-cell>
          <table:table-cell table:number-columns-repeated="2" office:value-type="currency" office:currency="UAH" office:value="22880">
            <text:p>22 880,00 грн.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Електронне фортепіано</text:p>
          </table:table-cell>
          <table:table-cell office:value-type="string">
            <text:p>1 шт.</text:p>
          </table:table-cell>
          <table:table-cell table:number-columns-repeated="2" office:value-type="currency" office:currency="UAH" office:value="24000">
            <text:p>24 000,00 грн.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Саксофон тенор Roy Benson AS - 302</text:p>
          </table:table-cell>
          <table:table-cell office:value-type="string">
            <text:p>1 шт. </text:p>
          </table:table-cell>
          <table:table-cell table:number-columns-repeated="2" office:value-type="currency" office:currency="UAH" office:value="29558">
            <text:p>29 558,00 грн.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Саксофон Альт Roy Benson AS - 302</text:p>
          </table:table-cell>
          <table:table-cell office:value-type="string">
            <text:p>1 шт. </text:p>
          </table:table-cell>
          <table:table-cell table:number-columns-repeated="2" office:value-type="currency" office:currency="UAH" office:value="22077">
            <text:p>22 077,00 грн.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Баритон Roy Benson BH-301</text:p>
          </table:table-cell>
          <table:table-cell office:value-type="string">
            <text:p>1 шт.</text:p>
          </table:table-cell>
          <table:table-cell table:number-columns-repeated="2" office:value-type="currency" office:currency="UAH" office:value="21312">
            <text:p>21 312,00 грн.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Труба Charli Green RB 701.087</text:p>
          </table:table-cell>
          <table:table-cell office:value-type="string">
            <text:p>1 шт.</text:p>
          </table:table-cell>
          <table:table-cell table:number-columns-repeated="2" office:value-type="currency" office:currency="UAH" office:value="16000">
            <text:p>16 000,00 грн.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Віолончель Stentor, розмір 3/4</text:p>
          </table:table-cell>
          <table:table-cell office:value-type="string">
            <text:p>1 шт.</text:p>
          </table:table-cell>
          <table:table-cell table:number-columns-repeated="2" office:value-type="currency" office:currency="UAH" office:value="18300">
            <text:p>18 300,00 грн.</text:p>
          </table:table-cell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Мобільна акустична система</text:p>
          </table:table-cell>
          <table:table-cell office:value-type="string">
            <text:p>1 шт.</text:p>
          </table:table-cell>
          <table:table-cell table:number-columns-repeated="2" office:value-type="currency" office:currency="UAH" office:value="18000">
            <text:p>18 000,00 грн.</text:p>
          </table:table-cell>
        </table:table-row>
        <table:table-row table:style-name="ro3">
          <table:table-cell/>
          <table:table-cell office:value-type="float" office:value="10">
            <text:p>10</text:p>
          </table:table-cell>
          <table:table-cell table:style-name="ce5" office:value-type="string">
            <text:p><text:span text:style-name="T1">Принтер </text:span>Canon<text:span text:style-name="T1"> </text:span>I<text:span text:style-name="T1">-</text:span>SENSYS<text:span text:style-name="T1"> </text:span>MF<text:span text:style-name="T1">112 (2219</text:span>C<text:span text:style-name="T1">008)</text:span></text:p>
          </table:table-cell>
          <table:table-cell office:value-type="string">
            <text:p>1 шт.</text:p>
          </table:table-cell>
          <table:table-cell table:number-columns-repeated="2" office:value-type="currency" office:currency="UAH" office:value="6500">
            <text:p>6 500,00 грн.</text:p>
          </table:table-cell>
        </table:table-row>
        <table:table-row table:style-name="ro3">
          <table:table-cell/>
          <table:table-cell office:value-type="float" office:value="11">
            <text:p>11</text:p>
          </table:table-cell>
          <table:table-cell table:style-name="ce5" office:value-type="string">
            <text:p><text:span text:style-name="T1">Ноутбук Ноутбук </text:span>HP<text:span text:style-name="T1"> </text:span>Pavilion<text:span text:style-name="T1"> </text:span>Notebook<text:span text:style-name="T1"> 15-</text:span>bc<text:span text:style-name="T1">532</text:span>ur</text:p>
          </table:table-cell>
          <table:table-cell office:value-type="string">
            <text:p>2 шт.</text:p>
          </table:table-cell>
          <table:table-cell office:value-type="currency" office:currency="UAH" office:value="15000">
            <text:p>15 000,00 грн.</text:p>
          </table:table-cell>
          <table:table-cell office:value-type="currency" office:currency="UAH" office:value="30000">
            <text:p>30 000,00 грн.</text:p>
          </table:table-cell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Рація</text:p>
          </table:table-cell>
          <table:table-cell office:value-type="string">
            <text:p>10 шт. </text:p>
          </table:table-cell>
          <table:table-cell office:value-type="currency" office:currency="UAH" office:value="800">
            <text:p>800,00 грн.</text:p>
          </table:table-cell>
          <table:table-cell table:style-name="ce12" office:value-type="currency" office:currency="UAH" office:value="8000">
            <text:p>8 000,00 грн.</text:p>
          </table:table-cell>
        </table:table-row>
        <table:table-row table:style-name="ro3">
          <table:table-cell/>
          <table:table-cell office:value-type="float" office:value="13">
            <text:p>13</text:p>
          </table:table-cell>
          <table:table-cell office:value-type="string">
            <text:p>Шумоізолюючі двері</text:p>
          </table:table-cell>
          <table:table-cell table:style-name="ce5" office:value-type="string">
            <text:p>3<text:span text:style-name="T1"> шт.</text:span></text:p>
          </table:table-cell>
          <table:table-cell office:value-type="currency" office:currency="UAH" office:value="8000">
            <text:p>8 000,00 грн.</text:p>
          </table:table-cell>
          <table:table-cell table:style-name="ce8" office:value-type="string">
            <text:p>24 000,00<text:span text:style-name="T1"> грн.</text:span>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Линолеум Tarkett Idylle Nova Soho 9 3.0 м</text:p>
          </table:table-cell>
          <table:table-cell office:value-type="string">
            <text:p>50 м2</text:p>
          </table:table-cell>
          <table:table-cell office:value-type="currency" office:currency="UAH" office:value="300">
            <text:p>300,00 грн.</text:p>
          </table:table-cell>
          <table:table-cell office:value-type="currency" office:currency="UAH" office:value="15000">
            <text:p>15 000,00 грн.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Фарба миюча Himdecor Style Mattlatex СК-03 14 кг</text:p>
          </table:table-cell>
          <table:table-cell office:value-type="string">
            <text:p>15 шт. </text:p>
          </table:table-cell>
          <table:table-cell office:value-type="currency" office:currency="UAH" office:value="800">
            <text:p>800,00 грн.</text:p>
          </table:table-cell>
          <table:table-cell office:value-type="currency" office:currency="UAH" office:value="12000">
            <text:p>12 000,00 грн.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Шафа</text:p>
          </table:table-cell>
          <table:table-cell office:value-type="string">
            <text:p>2 шт. </text:p>
          </table:table-cell>
          <table:table-cell office:value-type="currency" office:currency="UAH" office:value="15000">
            <text:p>15 000,00 грн.</text:p>
          </table:table-cell>
          <table:table-cell office:value-type="currency" office:currency="UAH" office:value="30000">
            <text:p>30 000,00 грн.</text:p>
          </table:table-cell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Столи для викладачів</text:p>
          </table:table-cell>
          <table:table-cell office:value-type="string">
            <text:p>3 шт.</text:p>
          </table:table-cell>
          <table:table-cell office:value-type="currency" office:currency="UAH" office:value="2500">
            <text:p>2 500,00 грн.</text:p>
          </table:table-cell>
          <table:table-cell office:value-type="currency" office:currency="UAH" office:value="7500">
            <text:p>7 500,00 грн.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Світильники</text:p>
          </table:table-cell>
          <table:table-cell office:value-type="string">
            <text:p>10 шт.</text:p>
          </table:table-cell>
          <table:table-cell office:value-type="currency" office:currency="UAH" office:value="720">
            <text:p>720,00 грн.</text:p>
          </table:table-cell>
          <table:table-cell office:value-type="currency" office:currency="UAH" office:value="7200">
            <text:p>7 200,00 грн.</text:p>
          </table:table-cell>
        </table:table-row>
        <table:table-row table:style-name="ro2">
          <table:table-cell/>
          <table:table-cell office:value-type="float" office:value="19">
            <text:p>19</text:p>
          </table:table-cell>
          <table:table-cell office:value-type="string">
            <text:p>Дзеркало</text:p>
          </table:table-cell>
          <table:table-cell office:value-type="string">
            <text:p>3 шт.</text:p>
          </table:table-cell>
          <table:table-cell office:value-type="currency" office:currency="UAH" office:value="2000">
            <text:p>2 000,00 грн.</text:p>
          </table:table-cell>
          <table:table-cell office:value-type="currency" office:currency="UAH" office:value="6000">
            <text:p>6 000,00 грн.</text:p>
          </table:table-cell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Рулонні жалюзі на вікно</text:p>
          </table:table-cell>
          <table:table-cell office:value-type="string">
            <text:p>3 шт.</text:p>
          </table:table-cell>
          <table:table-cell office:value-type="currency" office:currency="UAH" office:value="3000">
            <text:p>3 000,00 грн.</text:p>
          </table:table-cell>
          <table:table-cell office:value-type="currency" office:currency="UAH" office:value="9000">
            <text:p>9 000,00 грн.</text:p>
          </table:table-cell>
        </table:table-row>
        <table:table-row table:style-name="ro3">
          <table:table-cell/>
          <table:table-cell office:value-type="float" office:value="21">
            <text:p>21</text:p>
          </table:table-cell>
          <table:table-cell office:value-type="string">
            <text:p>Мікрофон петличка</text:p>
          </table:table-cell>
          <table:table-cell office:value-type="string">
            <text:p>6 шт.</text:p>
          </table:table-cell>
          <table:table-cell table:style-name="ce8" office:value-type="string">
            <text:p>2 500,00<text:span text:style-name="T1"> </text:span>грн</text:p>
          </table:table-cell>
          <table:table-cell office:value-type="currency" office:currency="UAH" office:value="15000">
            <text:p>15 000,00 грн.</text:p>
          </table:table-cell>
        </table:table-row>
        <table:table-row table:style-name="ro2">
          <table:table-cell/>
          <table:table-cell office:value-type="float" office:value="22">
            <text:p>22</text:p>
          </table:table-cell>
          <table:table-cell office:value-type="string">
            <text:p>Батон-флаг</text:p>
          </table:table-cell>
          <table:table-cell office:value-type="string">
            <text:p>24 шт.</text:p>
          </table:table-cell>
          <table:table-cell office:value-type="currency" office:currency="UAH" office:value="450">
            <text:p>450,00 грн.</text:p>
          </table:table-cell>
          <table:table-cell office:value-type="currency" office:currency="UAH" office:value="10800">
            <text:p>10 800,00 грн.</text:p>
          </table:table-cell>
        </table:table-row>
        <table:table-row table:style-name="ro2">
          <table:table-cell/>
          <table:table-cell office:value-type="float" office:value="23">
            <text:p>23</text:p>
          </table:table-cell>
          <table:table-cell office:value-type="string">
            <text:p>Світодіодні помпони</text:p>
          </table:table-cell>
          <table:table-cell office:value-type="string">
            <text:p>12 шт. </text:p>
          </table:table-cell>
          <table:table-cell office:value-type="currency" office:currency="UAH" office:value="1000">
            <text:p>1 000,00 грн.</text:p>
          </table:table-cell>
          <table:table-cell office:value-type="currency" office:currency="UAH" office:value="12000">
            <text:p>12 000,00 грн.</text:p>
          </table:table-cell>
        </table:table-row>
        <table:table-row table:style-name="ro2">
          <table:table-cell/>
          <table:table-cell office:value-type="float" office:value="24">
            <text:p>24</text:p>
          </table:table-cell>
          <table:table-cell office:value-type="string">
            <text:p>Столи учнівські</text:p>
          </table:table-cell>
          <table:table-cell office:value-type="string">
            <text:p>10 шт.</text:p>
          </table:table-cell>
          <table:table-cell office:value-type="currency" office:currency="UAH" office:value="1700">
            <text:p>1 700,00 грн.</text:p>
          </table:table-cell>
          <table:table-cell office:value-type="currency" office:currency="UAH" office:value="17000">
            <text:p>17 000,00 грн.</text:p>
          </table:table-cell>
        </table:table-row>
        <table:table-row table:style-name="ro2">
          <table:table-cell/>
          <table:table-cell office:value-type="float" office:value="25">
            <text:p>25</text:p>
          </table:table-cell>
          <table:table-cell office:value-type="string">
            <text:p>Костюми для творчих колективів школи</text:p>
          </table:table-cell>
          <table:table-cell office:value-type="string">
            <text:p>40 шт.</text:p>
          </table:table-cell>
          <table:table-cell office:value-type="currency" office:currency="UAH" office:value="1200">
            <text:p>1 200,00 грн.</text:p>
          </table:table-cell>
          <table:table-cell office:value-type="currency" office:currency="UAH" office:value="49200">
            <text:p>49 200,00 грн.</text:p>
          </table:table-cell>
        </table:table-row>
        <table:table-row table:style-name="ro3">
          <table:table-cell/>
          <table:table-cell office:value-type="float" office:value="26">
            <text:p>26</text:p>
          </table:table-cell>
          <table:table-cell office:value-type="string">
            <text:p><text:span text:style-name="T2">Взуття </text:span><text:span text:style-name="T1">для </text:span><text:span text:style-name="T2">творчих колективів школи</text:span></text:p>
          </table:table-cell>
          <table:table-cell office:value-type="string">
            <text:p>55 шт. </text:p>
          </table:table-cell>
          <table:table-cell office:value-type="currency" office:currency="UAH" office:value="900">
            <text:p>900,00 грн.</text:p>
          </table:table-cell>
          <table:table-cell office:value-type="currency" office:currency="UAH" office:value="49500">
            <text:p>49 500,00 грн.</text:p>
          </table:table-cell>
        </table:table-row>
        <table:table-row table:style-name="ro2">
          <table:table-cell/>
          <table:table-cell office:value-type="float" office:value="27">
            <text:p>27</text:p>
          </table:table-cell>
          <table:table-cell office:value-type="string">
            <text:p>Нотні збірники з сольфеджіо на основі укр.нар.пісень</text:p>
          </table:table-cell>
          <table:table-cell office:value-type="string">
            <text:p>20 шт.</text:p>
          </table:table-cell>
          <table:table-cell office:value-type="currency" office:currency="UAH" office:value="120">
            <text:p>120,00 грн.</text:p>
          </table:table-cell>
          <table:table-cell office:value-type="currency" office:currency="UAH" office:value="2400">
            <text:p>2 400,00 грн.</text:p>
          </table:table-cell>
        </table:table-row>
        <table:table-row table:style-name="ro2">
          <table:table-cell/>
          <table:table-cell office:value-type="float" office:value="28">
            <text:p>28</text:p>
          </table:table-cell>
          <table:table-cell office:value-type="string">
            <text:p>Столи з дзеркалом (трюмо)</text:p>
          </table:table-cell>
          <table:table-cell office:value-type="string">
            <text:p>2 шт.</text:p>
          </table:table-cell>
          <table:table-cell table:style-name="ce9" office:value-type="currency" office:currency="UAH" office:value="4000">
            <text:p>4 000,00 грн.</text:p>
          </table:table-cell>
          <table:table-cell table:style-name="ce9" office:value-type="currency" office:currency="UAH" office:value="8000">
            <text:p>8 000,00 грн.</text:p>
          </table:table-cell>
        </table:table-row>
        <table:table-row table:style-name="ro3">
          <table:table-cell/>
          <table:table-cell office:value-type="float" office:value="29">
            <text:p>29</text:p>
          </table:table-cell>
          <table:table-cell table:style-name="ce5" office:value-type="string">
            <text:p>Рамки <text:span text:style-name="T1">з паспорту</text:span></text:p>
          </table:table-cell>
          <table:table-cell office:value-type="string">
            <text:p>15 шт. </text:p>
          </table:table-cell>
          <table:table-cell table:style-name="ce9" office:value-type="currency" office:currency="UAH" office:value="600">
            <text:p>600,00 грн.</text:p>
          </table:table-cell>
          <table:table-cell table:style-name="ce9" office:value-type="currency" office:currency="UAH" office:value="9000">
            <text:p>9 000,00 грн.</text:p>
          </table:table-cell>
        </table:table-row>
        <table:table-row table:style-name="ro3">
          <table:table-cell/>
          <table:table-cell office:value-type="float" office:value="30">
            <text:p>30</text:p>
          </table:table-cell>
          <table:table-cell table:style-name="ce5" office:value-type="string">
            <text:p><text:span text:style-name="T1">Стілець </text:span>Betta<text:span text:style-name="T1"> </text:span>GTP<text:span text:style-name="T1"> </text:span>C<text:span text:style-name="T1">-11</text:span></text:p>
          </table:table-cell>
          <table:table-cell office:value-type="string">
            <text:p>10 шт. </text:p>
          </table:table-cell>
          <table:table-cell table:style-name="ce9" office:value-type="currency" office:currency="UAH" office:value="500">
            <text:p>500,00 грн.</text:p>
          </table:table-cell>
          <table:table-cell table:style-name="ce9" office:value-type="currency" office:currency="UAH" office:value="5000">
            <text:p>5 000,00 грн.</text:p>
          </table:table-cell>
        </table:table-row>
        <table:table-row table:style-name="ro2" table:number-rows-repeated="2">
          <table:table-cell/>
          <table:table-cell table:style-name="ce4"/>
          <table:table-cell table:style-name="ce6"/>
          <table:table-cell table:style-name="ce4"/>
          <table:table-cell table:style-name="ce10" table:number-columns-repeated="2"/>
        </table:table-row>
        <table:table-row table:style-name="ro2">
          <table:table-cell/>
          <table:table-cell table:style-name="Default" table:number-columns-repeated="3"/>
          <table:table-cell table:style-name="ce3" office:value-type="string">
            <text:p>Загальна сума кошторису</text:p>
          </table:table-cell>
          <table:table-cell table:style-name="ce9" office:value-type="currency" office:currency="UAH" office:value="523671">
            <text:p>523 671,00 грн.</text:p>
          </table:table-cell>
        </table:table-row>
        <table:table-row table:style-name="ro2">
          <table:table-cell/>
          <table:table-cell table:style-name="Default" table:number-columns-repeated="3"/>
          <table:table-cell table:style-name="ce11"/>
          <table:table-cell table:style-name="Default"/>
        </table:table-row>
        <table:table-row table:style-name="ro2">
          <table:table-cell/>
          <table:table-cell table:style-name="Default" table:number-columns-repeated="3"/>
          <table:table-cell table:style-name="ce3" office:value-type="string">
            <text:p>Непередбачувані витрати</text:p>
          </table:table-cell>
          <table:table-cell table:style-name="ce9" office:value-type="currency" office:currency="UAH" office:value="60000">
            <text:p>60 000,00 грн.</text:p>
          </table:table-cell>
        </table:table-row>
        <table:table-row table:style-name="ro2">
          <table:table-cell/>
          <table:table-cell table:style-name="Default" table:number-columns-repeated="3"/>
          <table:table-cell table:style-name="ce11"/>
          <table:table-cell table:style-name="Default"/>
        </table:table-row>
        <table:table-row table:style-name="ro2">
          <table:table-cell/>
          <table:table-cell table:style-name="Default" table:number-columns-repeated="3"/>
          <table:table-cell table:style-name="ce3" office:value-type="string">
            <text:p>Загальна вартість проекту</text:p>
          </table:table-cell>
          <table:table-cell table:style-name="ce9" office:value-type="currency" office:currency="UAH" office:value="583671">
            <text:p>583 671,00 грн.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5">15/09/2020</text:date>, <text:time>15:5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M21S</meta:editing-duration>
    <meta:editing-cycles>5</meta:editing-cycles>
    <meta:generator>OpenOffice/4.1.5$Win32 OpenOffice.org_project/415m1$Build-9789</meta:generator>
    <dc:date>2020-09-15T15:55:23.76</dc:date>
    <meta:document-statistic meta:table-count="3" meta:cell-count="162" meta:object-count="0"/>
    <meta:user-defined meta:name="Info 1"/>
    <meta:user-defined meta:name="Info 2"/>
    <meta:user-defined meta:name="Info 3"/>
    <meta:user-defined meta:name="Info 4"/>
  </office:meta>
</office:document-meta>
</file>