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75f1"/>
    </style:style>
    <style:style style:name="P2" style:family="paragraph" style:parent-style-name="Standard">
      <style:text-properties fo:language="ru" fo:country="RU" officeooo:rsid="001d75f1" officeooo:paragraph-rsid="001d75f1"/>
    </style:style>
    <style:style style:name="P3" style:family="paragraph" style:parent-style-name="Standard">
      <style:text-properties officeooo:paragraph-rsid="001d75f1"/>
    </style:style>
    <style:style style:name="T1" style:family="text">
      <style:text-properties officeooo:rsid="001d75f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d75f1"/>
    </style:style>
    <style:style style:name="T4" style:family="text">
      <style:text-properties fo:language="uk" fo:country="UA"/>
    </style:style>
    <style:style style:name="T5" style:family="text">
      <style:text-properties fo:language="uk" fo:country="UA" officeooo:rsid="001d75f1"/>
    </style:style>
    <style:style style:name="T6" style:family="text">
      <style:text-properties fo:language="uk" fo:country="UA" officeooo:rsid="001ef742"/>
    </style:style>
    <style:style style:name="T7" style:family="text">
      <style:text-properties officeooo:rsid="001ef742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ef7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артість дитячого мотузкового майданчику складе:</text:p>
      <text:p text:style-name="P1"/>
      <text:p text:style-name="P1">Вартість роботи </text:p>
      <text:p text:style-name="P1"><text:s/>1 Дитяча лазалка на опорах <text:span text:style-name="T1">1</text:span><text:span text:style-name="T3"> шт.</text:span><text:span text:style-name="T2"> </text:span>207 000,00 <text:span text:style-name="T3">грн.</text:span></text:p>
      <text:p text:style-name="P1">2 Гойдалка Гніздо Лелеки на опорах <text:span text:style-name="T1">1</text:span><text:span text:style-name="T3"> шт</text:span><text:span text:style-name="T2"> </text:span>25 000,00 <text:span text:style-name="T3">грн</text:span></text:p>
      <text:p text:style-name="P1">3 Подвійна гойдалка Гніздо Лелеки на опорах <text:span text:style-name="T1">1</text:span><text:span text:style-name="T3"> шт</text:span><text:span text:style-name="T2"> </text:span>45 000,00 <text:span text:style-name="T3">грн.</text:span></text:p>
      <text:p text:style-name="P1">4 Павутинка <text:span text:style-name="T1">1</text:span><text:span text:style-name="T3"> шт 71</text:span><text:span text:style-name="T2"> </text:span>500,00 </text:p>
      <text:p text:style-name="P1">Доставка складає 8000,00 <text:s text:c="4"/></text:p>
      <text:p text:style-name="P1"/>
      <text:p text:style-name="P1"><text:span text:style-name="T5">непередбачувані витрати</text:span><text:span text:style-name="T3"> </text:span><text:span text:style-name="T5"><text:s/>(10-20%) </text:span><text:span text:style-name="T9">35 650</text:span><text:span text:style-name="T3">грн</text:span></text:p>
      <text:p text:style-name="P2"/>
      <text:p text:style-name="P1"><text:span text:style-name="T3">Всього</text:span> <text:span text:style-name="T3">3</text:span><text:span text:style-name="T6">92 1</text:span><text:span text:style-name="T9">50</text:span><text:span text:style-name="T6">грн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6:09:16.753000000</meta:creation-date>
    <dc:date>2020-09-15T16:16:13.812000000</dc:date>
    <meta:editing-duration>PT12M34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9" meta:word-count="57" meta:character-count="346" meta:non-whitespace-character-count="289"/>
  </office:meta>
</office:document-meta>
</file>